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 Light" svg:font-family="&quot;Source Sans Pro Light&quot;"/>
    <style:font-face style:name="Roboto Cn" svg:font-family="&quot;Roboto Cn&quot;"/>
    <style:font-face style:name="Tahoma" svg:font-family="Tahoma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0">
      <style:text-properties style:font-name="Source Sans Pro Light" style:font-name-asian="Source Sans Pro Light" style:font-name-complex="Source Sans Pro Light"/>
    </style:style>
    <style:style style:name="ce4" style:family="table-cell" style:parent-style-name="Nom_32_de_32_jour" style:data-style-name="N0">
      <style:table-cell-properties fo:border="thin solid #000000" style:vertical-align="automatic" fo:background-color="#5B9BD5" style:repeat-content="false"/>
      <style:paragraph-properties fo:text-align="center"/>
      <style:text-properties fo:color="#FFFFFF" style:font-name="Source Sans Pro Light" style:font-name-asian="Source Sans Pro Light" style:font-name-complex="Source Sans Pro Light" fo:font-size="12pt" style:font-size-asian="12pt" style:font-size-complex="12pt" fo:font-weight="bold" style:font-weight-asian="bold" style:font-weight-complex="bold"/>
    </style:style>
    <style:style style:name="ce5" style:family="table-cell" style:parent-style-name="Nom_32_de_32_jour" style:data-style-name="N0">
      <style:table-cell-properties fo:border-top="2pt solid #000000" fo:border-bottom="none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Source Sans Pro Light" style:font-name-asian="Source Sans Pro Light" style:font-name-complex="Source Sans Pro Ligh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Nom_32_de_32_jour" style:data-style-name="N0">
      <style:table-cell-properties fo:border-top="thin solid #000000" fo:border-bottom="thin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Source Sans Pro Light" style:font-name-asian="Source Sans Pro Light" style:font-name-complex="Source Sans Pro Light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DEBF7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DEBF7"/>
    </style:style>
    <style:style style:name="ce10" style:family="table-cell" style:parent-style-name="Nom_32_de_32_jour" style:data-style-name="N0">
      <style:table-cell-properties fo:border-top="thin solid #000000" fo:border-bottom="none" fo:border-left="2pt solid #000000" fo:border-right="none" style:vertical-align="middle" fo:background-color="#5B9BD5" style:repeat-content="false"/>
      <style:paragraph-properties fo:text-align="center"/>
      <style:text-properties fo:color="#FFFFFF" style:font-name="Source Sans Pro Light" style:font-name-asian="Source Sans Pro Light" style:font-name-complex="Source Sans Pro Light" fo:font-size="12pt" style:font-size-asian="12pt" style:font-size-complex="12pt" fo:font-weight="bold" style:font-weight-asian="bold" style:font-weight-complex="bold"/>
    </style:style>
    <style:style style:name="ce11" style:family="table-cell" style:parent-style-name="Nom_32_de_32_jour" style:data-style-name="N0">
      <style:table-cell-properties fo:border-top="thin solid #000000" fo:border-bottom="thin solid #000000" fo:border-left="2pt solid #000000" fo:border-right="none" style:vertical-align="middle" fo:background-color="#5B9BD5" style:repeat-content="false"/>
      <style:paragraph-properties fo:text-align="center"/>
      <style:text-properties fo:color="#FFFFFF" style:font-name="Source Sans Pro Light" style:font-name-asian="Source Sans Pro Light" style:font-name-complex="Source Sans Pro Light" fo:font-size="12pt" style:font-size-asian="12pt" style:font-size-complex="12pt" fo:font-weight="bold" style:font-weight-asian="bold" style:font-weight-complex="bold"/>
    </style:style>
    <style:style style:name="ce12" style:family="table-cell" style:parent-style-name="Nom_32_de_32_jour" style:data-style-name="N0">
      <style:table-cell-properties fo:border-top="thin solid #000000" fo:border-bottom="none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Source Sans Pro Light" style:font-name-asian="Source Sans Pro Light" style:font-name-complex="Source Sans Pro Light" fo:font-size="12pt" style:font-size-asian="12pt" style:font-size-complex="12pt" fo:font-weight="bold" style:font-weight-asian="bold" style:font-weight-complex="bold"/>
    </style:style>
    <style:style style:name="ce13" style:family="table-cell" style:parent-style-name="Nom_32_de_32_jour" style:data-style-name="N0">
      <style:table-cell-properties fo:border-top="thin solid #000000" fo:border-bottom="2pt solid #000000" fo:border-left="2pt solid #000000" fo:border-right="thin solid #000000" style:vertical-align="middle" fo:background-color="#5B9BD5" style:repeat-content="false"/>
      <style:paragraph-properties fo:text-align="center"/>
      <style:text-properties fo:color="#FFFFFF" style:font-name="Source Sans Pro Light" style:font-name-asian="Source Sans Pro Light" style:font-name-complex="Source Sans Pro Light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DEBF7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DEBF7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5B9BD5" style:font-name="Roboto Cn" style:font-name-asian="Roboto Cn" style:font-name-complex="Roboto C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fo:background-color="#DDEBF7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Nom_32_de_32_jour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FFFFFF" style:font-name="Source Sans Pro Light" style:font-name-asian="Source Sans Pro Light" style:font-name-complex="Source Sans Pro Light" fo:font-size="12pt" style:font-size-asian="12pt" style:font-size-complex="12pt" fo:font-weight="bold" style:font-weight-asian="bold" style:font-weight-complex="bold"/>
    </style:style>
    <style:style style:name="ce20" style:family="table-cell" style:parent-style-name="Nom_32_de_32_jour" style:data-style-name="N0">
      <style:table-cell-properties fo:border-top="2pt solid #000000" fo:border-bottom="none" fo:border-left="2pt solid #000000" fo:border-right="2pt solid #000000" style:vertical-align="middle" fo:wrap-option="wrap" fo:background-color="#5B9BD5" style:repeat-content="false"/>
      <style:paragraph-properties fo:text-align="center"/>
      <style:text-properties fo:color="#FFFFFF" style:font-name="Source Sans Pro Light" style:font-name-asian="Source Sans Pro Light" style:font-name-complex="Source Sans Pro Light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Roboto" style:font-name-asian="Roboto" style:font-name-complex="Roboto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enda_mensue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9" table:number-rows-spanned="1" table:style-name="ce16">
            <text:p>Agenda mensuel perpétue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17">
            <text:p/>
            <text:p>1 .Remplis tes contraintes personnelles et professionnelles.<text:s/></text:p>
            <text:p/>
            <text:p>2. Estime la durée moyenne des différentes activités pédagogiques (apprentissage des cours, exercices, révisions, etc.)</text:p>
            <text:p/>
            <text:p>3.Note les échéances et dates importantes de ta formation ainsi que tes objectifs personnels.<text:s/></text:p>
            <text:p/>
            <text:p>4. A partir de ces éléments, répartis les plages horaires destinées à ta formation à distance.</text:p>
            <text:p>Un code couleur dédié à chaque activité te permettra de défiinir,visualiser et moduler une répartition adéquate des périodes de révisions.</text:p>
            <text:p/>
            <text:p>5. Programme tes activités loisirs importantes pour préserver ton équilibre personnel ainsi que des jours de repos !</text:p>
            <text:p/>
            <text:p/>
          </table:table-cell>
          <table:covered-table-cell table:number-columns-repeated="5"/>
          <table:table-cell table:style-name="ce2"/>
          <table:table-cell office:value-type="string" table:number-columns-spanned="2" table:number-rows-spanned="1" table:style-name="ce18">
            <text:p><text:span text:style-name="T2">Calendrier numérique<text:s/></text:span><text:span text:style-name="T2"/></text:p>
            <text:p/>
            <text:p>Des applications numériques peuvent <text:s/>t'aider à gérer ton temps (Remember the Milk, Kanboard,etc.).<text:s/></text:p>
            <text:p/>
            <text:p>Cherche tes propres outils en tapant sur un moteur de recherche des mots clefs :</text:p>
            <text:p>gestion des tâches, kanban …</text:p>
          </table:table-cell>
          <table:covered-table-cell/>
          <table:table-cell table:number-columns-repeated="16375" table:style-name="ce3"/>
        </table:table-row>
        <table:table-row table:style-name="ro3">
          <table:table-cell table:style-name="ce1"/>
          <table:table-cell office:value-type="string" table:style-name="ce4">
            <text:p>Semaine n°</text:p>
          </table:table-cell>
          <table:table-cell office:value-type="string" table:style-name="ce4">
            <text:p>Semaine n°</text:p>
          </table:table-cell>
          <table:table-cell office:value-type="string" table:style-name="ce4">
            <text:p>Semaine n°</text:p>
          </table:table-cell>
          <table:table-cell office:value-type="string" table:style-name="ce4">
            <text:p>Semaine n°</text:p>
          </table:table-cell>
          <table:table-cell office:value-type="string" table:style-name="ce4">
            <text:p>Semaine n°</text:p>
          </table:table-cell>
          <table:table-cell table:style-name="ce1"/>
          <table:table-cell office:value-type="string" table:number-columns-spanned="2" table:number-rows-spanned="1" table:style-name="ce19">
            <text:p/>
            <text:p/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Lundi</text:p>
          </table:table-cell>
          <table:table-cell table:number-columns-repeated="5" table:style-name="ce6"/>
          <table:table-cell table:style-name="ce1"/>
          <table:table-cell office:value-type="string" table:number-columns-spanned="2" table:number-rows-spanned="1" table:style-name="ce20">
            <text:p>Liste de tâches<text:s/></text:p>
            <text:p>Evènements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7">
            <text:p>Mardi</text:p>
          </table:table-cell>
          <table:table-cell table:number-columns-repeated="5" table:style-name="ce6"/>
          <table:table-cell table:style-name="ce1"/>
          <table:table-cell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10">
            <text:p>Mercredi</text:p>
          </table:table-cell>
          <table:table-cell table:number-columns-repeated="5" table:style-name="ce6"/>
          <table:table-cell table:style-name="ce1"/>
          <table:table-cell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11">
            <text:p>Jeudi</text:p>
          </table:table-cell>
          <table:table-cell table:number-columns-repeated="5" table:style-name="ce6"/>
          <table:table-cell table:style-name="ce1"/>
          <table:table-cell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10">
            <text:p>Vendredi</text:p>
          </table:table-cell>
          <table:table-cell table:number-columns-repeated="5" table:style-name="ce6"/>
          <table:table-cell table:style-name="ce1"/>
          <table:table-cell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12">
            <text:p>Samedi</text:p>
          </table:table-cell>
          <table:table-cell table:number-columns-repeated="5" table:style-name="ce6"/>
          <table:table-cell table:style-name="ce1"/>
          <table:table-cell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13">
            <text:p>Dimanche</text:p>
          </table:table-cell>
          <table:table-cell table:number-columns-repeated="5" table:style-name="ce6"/>
          <table:table-cell table:style-name="ce1"/>
          <table:table-cell table:style-name="ce14"/>
          <table:table-cell table:style-name="ce15"/>
          <table:table-cell table:number-columns-repeated="16375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 Light" svg:font-family="&quot;Source Sans Pro Light&quot;"/>
    <style:font-face style:name="Roboto Cn" svg:font-family="&quot;Roboto Cn&quot;"/>
    <style:font-face style:name="Tahoma" svg:font-family="Tahoma"/>
    <style:font-face style:name="Roboto" svg:font-family="Roboto"/>
  </office:font-face-decls>
  <office:styles>
    <number:number-style style:name="N0">
      <number:number number:min-integer-digits="1"/>
    </number:number-style>
    <style:style style:name="Nom_32_de_32_jour" style:display-name="Nom de jour" style:family="table-cell" style:data-style-name="N0">
      <style:table-cell-properties fo:border-top="thin solid #000000" fo:border-bottom="none" fo:border-left="thin solid #000000" fo:border-right="thin solid #000000" style:vertical-align="automatic" fo:background-color="#339966" style:repeat-content="false"/>
      <style:paragraph-properties fo:text-align="center"/>
      <style:text-properties fo:color="#FFFFFF" style:font-name="Source Sans Pro Light" style:font-name-asian="Source Sans Pro Light" style:font-name-complex="Source Sans Pro Light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l 63</meta:initial-creator>
    <dc:creator>hl 63</dc:creator>
    <meta:creation-date>2020-09-04T10:20:28Z</meta:creation-date>
    <dc:date>2020-09-07T12:33:16Z</dc:date>
  </office:meta>
</office:document-meta>
</file>